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 officeooo:paragraph-rsid="001328ac"/>
    </style:style>
    <style:style style:name="P6" style:family="paragraph" style:parent-style-name="EXPEDIENTE">
      <style:paragraph-properties fo:line-height="150%"/>
      <style:text-properties officeooo:paragraph-rsid="0020807d"/>
    </style:style>
    <style:style style:name="P7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1c53ba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1c53ba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a8cd8" officeooo:paragraph-rsid="0022fb92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loext:opacity="100%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b9abb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c53ba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5" style:family="text">
      <style:text-properties fo:font-weight="normal" officeooo:rsid="000f2f93" style:font-weight-asian="normal" style:font-weight-complex="normal"/>
    </style:style>
    <style:style style:name="T16" style:family="text">
      <style:text-properties fo:font-weight="normal" officeooo:rsid="001b9abb" style:font-weight-asian="normal" style:font-weight-complex="normal"/>
    </style:style>
    <style:style style:name="T17" style:family="text">
      <style:text-properties fo:font-weight="normal" officeooo:rsid="001c53ba" style:font-weight-asian="normal" style:font-weight-complex="normal"/>
    </style:style>
    <style:style style:name="T18" style:family="text">
      <style:text-properties fo:font-weight="normal" officeooo:rsid="001fd1af" style:font-weight-asian="normal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f2f93" style:font-size-asian="12pt" style:font-size-complex="12pt"/>
    </style:style>
    <style:style style:name="T21" style:family="text">
      <style:text-properties officeooo:rsid="001b9abb"/>
    </style:style>
    <style:style style:name="T22" style:family="text">
      <style:text-properties officeooo:rsid="001c53ba"/>
    </style:style>
    <style:style style:name="T23" style:family="text">
      <style:text-properties officeooo:rsid="001f31dc" style:letter-kerning="true" style:language-asian="zh" style:country-asian="CN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<text:span text:style-name="T3">Diputadas y </text:span>Diputados de Santa Fe:</text:p>
      <text:p text:style-name="P6"><text:span text:style-name="T4">La Comisión de Transporte ha considerado el Proyecto de Comunicación </text:span><text:span text:style-name="T5">Nº</text:span><text:span text:style-name="T7">41</text:span><text:span text:style-name="T8">191</text:span><text:span text:style-name="T6">-CD-</text:span><text:span text:style-name="T7">SOMOS VIDA</text:span><text:span text:style-name="T9">, de </text:span><text:span text:style-name="T10">l</text:span><text:span text:style-name="T14">a </text:span><text:span text:style-name="T11">Diputad</text:span><text:span text:style-name="T14">a Amalia Granata</text:span><text:span text:style-name="T10">, por el cual se solicita </text:span><text:bookmark text:name="caratula36404"/><text:span text:style-name="T13">disponga </text:span><text:span text:style-name="T14">informar sobre los estudios, informes, reportes, proyectos y planes realizados desde el 4 de enero de 2012 en adelante, en relación a la labor de la Unidad Especial de Gestión Ferroviaria y la Empresa Mixta de Ferrocarriles de Santa Fe S.A</text:span><text:span text:style-name="T12">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8"><text:span text:style-name="T19"><text:s/></text:span><text:span text:style-name="T20">PROYECTO DE COMUNICACIÓN</text:span><text:span text:style-name="T15"> </text:span></text:p>
      <text:p text:style-name="P11"/>
      <text:p text:style-name="P9"><text:span text:style-name="T16">La C</text:span><text:span text:style-name="T17">á</text:span><text:span text:style-name="T16">mara de Diputados de la Provincia de Santa Fe, ver</text:span><text:span text:style-name="T17">í</text:span><text:span text:style-name="T16">a con agrado que el P</text:span><text:span text:style-name="T17">o</text:span><text:span text:style-name="T16">der Ejecutivo, por intermedio de los organismos correspondientes, tenga a bien informar, desde el 4 de enero de 2012 en adelante, en relaci</text:span><text:span text:style-name="T17">ó</text:span><text:span text:style-name="T16">n a la labor de la Unidad Especial de Gesti</text:span><text:span text:style-name="T17">ó</text:span><text:span text:style-name="T16">n Ferroviaria y la Empresa Mixta Ferrocarriles de Santa Fe S.A, especificando los siguientes detalles: </text:span></text:p>
      <text:p text:style-name="P12"/>
      <text:p text:style-name="P9"><text:span text:style-name="T16">a</text:span><text:span text:style-name="T18">)</text:span><text:span text:style-name="T16"> </text:span><text:span text:style-name="T17">e</text:span><text:span text:style-name="T16">studios, informes, reportes, proyectos y planes realizados por ambos organismos, facilitando una copia de los mismos en caso de existir;</text:span></text:p>
      <text:p text:style-name="P9"><text:span text:style-name="T17">b</text:span><text:span text:style-name="T18">)</text:span><text:span text:style-name="T16"> </text:span><text:span text:style-name="T17">l</text:span><text:span text:style-name="T16">abores realizadas en relaci</text:span><text:span text:style-name="T17">ó</text:span><text:span text:style-name="T16">n a exposiciones, presentaciones, an</text:span><text:span text:style-name="T17">á</text:span><text:span text:style-name="T16">l</text:span><text:span text:style-name="T17">i</text:span><text:span text:style-name="T16">s</text:span><text:span text:style-name="T17">i</text:span><text:span text:style-name="T16">s y gestiones por ambos organismos; </text:span></text:p>
      <text:p text:style-name="P9"><text:span text:style-name="T16">c</text:span><text:span text:style-name="T18">)</text:span><text:span text:style-name="T16"> </text:span><text:span text:style-name="T17">p</text:span><text:span text:style-name="T16">lanes generales y acciones, programas o proyectos concretes a implementar sobre el sistema ferroviarios que ambos organismos tengan en cartera o como recomendaciones; </text:span></text:p>
      <text:p text:style-name="P9"><text:span text:style-name="T16">d</text:span><text:span text:style-name="T18">)</text:span><text:span text:style-name="T16"> </text:span><text:span text:style-name="T17">a</text:span><text:span text:style-name="T16">spectos cr</text:span><text:span text:style-name="T17">íti</text:span><text:span text:style-name="T16">cos en materia de funcionamiento del sistema ferroviario santafesino que hayan sido detectados por los organismos y que deban ser abordados de manera urgente;</text:span></text:p>
      <text:p text:style-name="P9"><text:span text:style-name="T17">e</text:span><text:span text:style-name="T18">) </text:span><text:span text:style-name="T17">o</text:span><text:span text:style-name="T16">bras ferroviarias realizadas y servicios ferroviarios prestados en relaci</text:span><text:span text:style-name="T17">ó</text:span><text:span text:style-name="T16">n a estudios de la Unidad Especial de Gesti</text:span><text:span text:style-name="T17">ó</text:span><text:span text:style-name="T16">n Ferroviaria; y, </text:span></text:p>
      <text:p text:style-name="P12"/>
      <text:p text:style-name="P9"><text:soft-page-break/><text:span text:style-name="T16">f</text:span><text:span text:style-name="T18">)</text:span><text:span text:style-name="T16"> </text:span><text:span text:style-name="T17">o</text:span><text:span text:style-name="T16">bras ferroviarias realizadas y servicios ferroviarios prestados que efectivamente hayan sido realizados por la Empresa Mixta Ferrocarriles de Santa Fe SA.</text:span></text:p>
      <text:p text:style-name="P10"/>
      <text:p text:style-name="P14">Sala de la Comisión <text:span text:style-name="T21">en Zoom</text:span>, <text:span text:style-name="T22">2</text:span><text:span text:style-name="T23">4</text:span><text:span text:style-name="T22"> de noviembre 202</text:span><text:span text:style-name="T23">1</text:span><text:span text:style-name="T22">.</text:span></text:p>
      <text:p text:style-name="P14"/>
      <text:p text:style-name="P15">FIRMANTES: </text:p>
      <text:p text:style-name="P15">ARCANDO – PACCHIOTTI – SENN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loext:opacity="100%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5T10:10:52.232120247</dc:date>
    <meta:print-date>2021-11-25T10:05:07.591912239</meta:print-date>
    <meta:editing-cycles>57</meta:editing-cycles>
    <meta:editing-duration>PT1H50M12S</meta:editing-duration>
    <meta:generator>LibreOffice/7.0.4.2$Linux_X86_64 LibreOffice_project/00$Build-2</meta:generator>
    <meta:document-statistic meta:table-count="0" meta:image-count="1" meta:object-count="0" meta:page-count="2" meta:paragraph-count="16" meta:word-count="330" meta:character-count="2210" meta:non-whitespace-character-count="1833"/>
  </office:meta>
</office:document-meta>
</file>